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2cm" fo:margin-left="-0.199cm" table:align="left" style:writing-mode="lr-tb"/>
    </style:style>
    <style:style style:name="Tabela1.A" style:family="table-column">
      <style:table-column-properties style:column-width="0.492cm"/>
    </style:style>
    <style:style style:name="Tabela1.B" style:family="table-column">
      <style:table-column-properties style:column-width="5.40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1.983cm"/>
    </style:style>
    <style:style style:name="Tabela1.E" style:family="table-column">
      <style:table-column-properties style:column-width="0.801cm"/>
    </style:style>
    <style:style style:name="Tabela1.F" style:family="table-column">
      <style:table-column-properties style:column-width="1.106cm"/>
    </style:style>
    <style:style style:name="Tabela1.G" style:family="table-column">
      <style:table-column-properties style:column-width="3.394cm"/>
    </style:style>
    <style:style style:name="Tabela1.H" style:family="table-column">
      <style:table-column-properties style:column-width="0.519cm"/>
    </style:style>
    <style:style style:name="Tabela1.1" style:family="table-row">
      <style:table-row-properties style:min-row-height="0.78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01cm" fo:keep-together="auto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4" style:family="table-row">
      <style:table-row-properties style:min-row-height="0.5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A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11" style:family="table-row">
      <style:table-row-properties style:min-row-height="0.654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Tabela1.12" style:family="table-row">
      <style:table-row-properties style:min-row-height="0.991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none" style:writing-mode="lr-tb"/>
    </style:style>
    <style:style style:name="Tabela1.14" style:family="table-row">
      <style:table-row-properties style:min-row-height="4.56cm" fo:keep-together="auto"/>
    </style:style>
    <style:style style:name="Tabela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H14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fd11a"/>
    </style:style>
    <style:style style:name="P2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fd11a"/>
    </style:style>
    <style:style style:name="P3" style:family="paragraph" style:parent-style-name="Standard">
      <style:paragraph-properties fo:margin-top="0cm" fo:margin-bottom="0cm" loext:contextual-spacing="true" fo:line-height="115%"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fd11a"/>
    </style:style>
    <style:style style:name="P4" style:family="paragraph" style:parent-style-name="Standard">
      <style:paragraph-properties fo:margin-top="0cm" fo:margin-bottom="0cm" loext:contextual-spacing="true" fo:line-height="115%" fo:text-align="justify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fd11a"/>
    </style:style>
    <style:style style:name="P5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fd11a"/>
    </style:style>
    <style:style style:name="P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fd11a"/>
    </style:style>
    <style:style style:name="P7" style:family="paragraph" style:parent-style-name="Standard">
      <style:paragraph-properties fo:margin-top="0cm" fo:margin-bottom="0cm" loext:contextual-spacing="true" fo:line-height="115%"/>
      <style:text-properties fo:font-size="11pt" officeooo:paragraph-rsid="000fd11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1pt" fo:font-weight="bold" officeooo:paragraph-rsid="000fd11a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1pt" fo:font-weight="bold" officeooo:paragraph-rsid="0013b77f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true" fo:line-height="115%" fo:text-align="justify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1pt" fo:font-weight="bold" officeooo:paragraph-rsid="000fd11a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1pt" fo:font-weight="bold" officeooo:rsid="0013b77f" officeooo:paragraph-rsid="0013b77f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weight="bold" officeooo:paragraph-rsid="000fd11a" style:font-weight-asian="bold"/>
    </style:style>
    <style:style style:name="P13" style:family="paragraph" style:parent-style-name="Standard">
      <style:paragraph-properties fo:margin-top="0cm" fo:margin-bottom="0cm" loext:contextual-spacing="true" fo:line-height="115%"/>
      <style:text-properties fo:font-size="12pt" officeooo:paragraph-rsid="000fd11a" style:font-size-asian="12pt" style:font-size-complex="12pt"/>
    </style:style>
    <style:style style:name="P14" style:family="paragraph" style:parent-style-name="Header">
      <style:paragraph-properties fo:margin-top="0cm" fo:margin-bottom="0cm" loext:contextual-spacing="true" fo:line-height="115%" fo:text-align="center" style:justify-single-word="false" style:snap-to-layout-grid="false"/>
      <style:text-properties fo:color="#000000" fo:font-size="11pt" officeooo:paragraph-rsid="000fd11a" style:font-size-asian="11pt" style:font-size-complex="11pt"/>
    </style:style>
    <style:style style:name="P15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color="#000000" fo:font-size="11pt" officeooo:paragraph-rsid="000fd11a" style:font-size-asian="11pt" style:font-size-complex="11pt"/>
    </style:style>
    <style:style style:name="P16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officeooo:paragraph-rsid="000fd11a"/>
    </style:style>
    <style:style style:name="P17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font-size="11pt" officeooo:paragraph-rsid="000fd11a" style:font-size-asian="11pt" style:font-size-complex="11pt"/>
    </style:style>
    <style:style style:name="P18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color="#ff0000" fo:font-size="11pt" officeooo:paragraph-rsid="000fd11a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.7cm" style:auto-text-indent="false" fo:background-color="transparent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0fd11a"/>
    </style:style>
    <style:style style:name="P20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2pt" fo:font-weight="bold" officeooo:paragraph-rsid="000fd11a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true" fo:line-height="115%"/>
      <style:text-properties fo:font-size="11pt" fo:font-weight="bold" officeooo:paragraph-rsid="000fd11a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true" fo:line-height="115%"/>
      <style:text-properties fo:font-size="11pt" officeooo:paragraph-rsid="000fd11a" style:font-size-asian="11pt" style:font-size-complex="11pt"/>
    </style:style>
    <style:style style:name="P23" style:family="paragraph">
      <style:paragraph-properties fo:text-align="start"/>
      <style:text-properties fo:color="#000000" style:text-line-through-style="none" style:text-line-through-type="none" style:font-name="Times New Roman" fo:font-size="11pt" fo:font-style="normal" style:text-underline-style="none" fo:font-weight="bold"/>
    </style:style>
    <style:style style:name="P24" style:family="paragraph">
      <style:paragraph-properties fo:text-align="start"/>
      <style:text-properties fo:color="#000000" style:text-line-through-style="none" style:text-line-through-type="none" style:font-name="Times New Roman" fo:font-size="11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57b7" style:font-weight-asian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1057b7" style:font-size-asian="11pt" style:font-size-complex="11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officeooo:rsid="000fd11a"/>
    </style:style>
    <style:style style:name="T7" style:family="text">
      <style:text-properties officeooo:rsid="001057b7"/>
    </style:style>
    <style:style style:name="T8" style:family="text">
      <style:text-properties fo:font-style="italic" fo:font-weight="bold" style:font-size-asian="10.5pt" style:font-weight-asian="bold"/>
    </style:style>
    <style:style style:name="T9" style:family="text">
      <style:text-properties fo:font-style="italic" fo:font-weight="bold" officeooo:rsid="001057b7" style:font-size-asian="10.5pt" style:font-weight-asian="bold"/>
    </style:style>
    <style:style style:name="T10" style:family="text">
      <style:text-properties officeooo:rsid="0011bca8"/>
    </style:style>
    <style:style style:name="T11" style:family="text">
      <style:text-properties officeooo:rsid="00132a11"/>
    </style:style>
    <style:style style:name="gr1" style:family="graphic">
      <style:graphic-properties fo:background-color="#ffffff" fo:border="solid #004e98" fo:margin-left="0cm" fo:margin-right="0cm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4e98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0">REQUERIMENTO PARA 2ª VIA DE DECLARAÇÃO DE BLINDAGEM 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3">Ao Serviço de Fiscalização de Produtos Controlados da <text:span text:style-name="T6">6</text:span>ª Regiã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1">1 DADOS DO SOLICITANTE - Proprietário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7">Razão social: </text:p>
            <text:p text:style-name="P7"><text:bookmark text:name="_1629627266"/><draw:control text:anchor-type="as-char" draw:z-index="1" draw:style-name="gr2" draw:text-style-name="P24" svg:width="16.403cm" svg:height="0.634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8" office:value-type="string">
            <text:p text:style-name="P7">CNPJ: </text:p>
            <text:p text:style-name="P7"><text:bookmark text:name="_1629627290"/><draw:control text:anchor-type="as-char" draw:z-index="2" draw:style-name="gr2" draw:text-style-name="P24" svg:width="5.291cm" svg:height="0.634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7">E-mail: </text:p>
            <text:p text:style-name="P7"><text:bookmark text:name="_1629627323"/><draw:control text:anchor-type="as-char" draw:z-index="3" draw:style-name="gr2" draw:text-style-name="P24" svg:width="10.582cm" svg:height="0.634cm" draw:control="control3"/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3" office:value-type="string">
            <text:p text:style-name="P7">Telefone:</text:p>
            <text:p text:style-name="P7"><text:bookmark text:name="_1629627358"/><draw:control text:anchor-type="as-char" draw:z-index="4" draw:style-name="gr2" draw:text-style-name="P24" svg:width="3.888cm" svg:height="0.634cm" draw:control="control4"/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8" office:value-type="string">
            <text:p text:style-name="P21">1.1 Dados d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8" office:value-type="string">
            <text:p text:style-name="P7">Nome: </text:p>
            <text:p text:style-name="P7"><text:bookmark text:name="_1629627493"/><draw:control text:anchor-type="as-char" draw:z-index="5" draw:style-name="gr2" draw:text-style-name="P24" svg:width="16.403cm" svg:height="0.634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4" office:value-type="string">
            <text:p text:style-name="P7">Cargo: </text:p>
            <text:p text:style-name="P7"><text:bookmark text:name="_1629696270"/><draw:control text:anchor-type="as-char" draw:z-index="6" draw:style-name="gr2" draw:text-style-name="P24" svg:width="7.063cm" svg:height="0.634cm" draw:control="control6"/></text:p>
          </table:table-cell>
          <table:covered-table-cell/>
          <table:covered-table-cell/>
          <table:covered-table-cell/>
          <table:table-cell table:style-name="Tabela1.E9" table:number-columns-spanned="4" office:value-type="string">
            <text:p text:style-name="P7">CPF:</text:p>
            <text:p text:style-name="P7"><text:bookmark text:name="_1629627997"/><draw:control text:anchor-type="as-char" draw:z-index="7" draw:style-name="gr2" draw:text-style-name="P24" svg:width="4.682cm" svg:height="0.634cm" draw:control="control7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8" office:value-type="string">
            <text:p text:style-name="P21">2. 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8">Chassi</text:p>
          </table:table-cell>
          <table:covered-table-cell/>
          <table:table-cell table:style-name="Tabela1.C11" office:value-type="string">
            <text:p text:style-name="P11">Renavam</text:p>
          </table:table-cell>
          <table:table-cell table:style-name="Tabela1.D11" table:number-columns-spanned="3" office:value-type="string">
            <text:p text:style-name="P8">Placa</text:p>
          </table:table-cell>
          <table:covered-table-cell/>
          <table:covered-table-cell/>
          <table:table-cell table:style-name="Tabela1.G11" table:number-columns-spanned="2" office:value-type="string">
            <text:p text:style-name="P8">Ano de fabricação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8"><draw:control text:anchor-type="as-char" draw:z-index="8" draw:style-name="gr2" draw:text-style-name="P23" svg:width="5.162cm" svg:height="0.634cm" draw:control="control8"/></text:p>
          </table:table-cell>
          <table:covered-table-cell/>
          <table:table-cell table:style-name="Tabela1.C12" office:value-type="string">
            <text:p text:style-name="P9"><draw:control text:anchor-type="as-char" svg:y="-0.681cm" draw:z-index="0" draw:style-name="gr1" draw:text-style-name="P23" svg:width="3.343cm" svg:height="0.713cm" draw:control="control11"/></text:p>
          </table:table-cell>
          <table:table-cell table:style-name="Tabela1.D12" table:number-columns-spanned="3" office:value-type="string">
            <text:p text:style-name="P8"><draw:control text:anchor-type="as-char" draw:z-index="9" draw:style-name="gr2" draw:text-style-name="P23" svg:width="3.045cm" svg:height="0.634cm" draw:control="control9"/></text:p>
          </table:table-cell>
          <table:covered-table-cell/>
          <table:covered-table-cell/>
          <table:table-cell table:style-name="Tabela1.G12" table:number-columns-spanned="2" office:value-type="string">
            <text:p text:style-name="P8"><draw:control text:anchor-type="as-char" draw:z-index="10" draw:style-name="gr2" draw:text-style-name="P23" svg:width="2.539cm" svg:height="0.634cm" draw:control="control10"/></text:p>
          </table:table-cell>
          <table:covered-table-cell/>
        </table:table-row>
        <table:table-row table:style-name="Tabela1.4">
          <table:table-cell table:style-name="Tabela1.A13" office:value-type="string">
            <text:p text:style-name="P10"/>
            <text:p text:style-name="P6"/>
          </table:table-cell>
          <table:table-cell table:style-name="Tabela1.B13" table:number-columns-spanned="6" office:value-type="string">
            <text:p text:style-name="P14"/>
            <text:p text:style-name="P15"/>
            <text:p text:style-name="P16"><text:span text:style-name="T3">___________________-</text:span><text:span text:style-name="T4">BA</text:span><text:span text:style-name="T3">, ____ de ____________ de ______</text:span></text:p>
            <text:p text:style-name="P15"/>
            <text:p text:style-name="P15"><text:span text:style-name="T7">(</text:span>Assinatura<text:span text:style-name="T7">)</text:span></text:p>
            <text:p text:style-name="P17">__________________________________</text:p>
            <text:p text:style-name="P3"><text:span text:style-name="T4">Nome completo do </text:span><text:span text:style-name="T3">Representante Legal</text:span><text:span text:style-name="T5">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2"/>
          </table:table-cell>
        </table:table-row>
        <table:table-row table:style-name="Tabela1.14">
          <table:table-cell table:style-name="Tabela1.A14" office:value-type="string">
            <text:p text:style-name="P4"/>
          </table:table-cell>
          <table:table-cell table:style-name="Tabela1.B14" table:number-columns-spanned="6" office:value-type="string">
            <text:p text:style-name="P5">1) Devem ser anex<text:span text:style-name="T7">ad</text:span>os a este requerimento <text:span text:style-name="T10">as seguintes </text:span>cópias:</text:p>
            <text:p text:style-name="P19">- documento do veículo: CRLV;</text:p>
            <text:p text:style-name="P19">- 1ª página e <text:span text:style-name="T11">a </text:span>página do ato constitutivo comprovante de que o signatário é <text:span text:style-name="T11">o </text:span>representante legal da empresa solicitante; e</text:p>
            <text:p text:style-name="P19">- documento de identificação do representante legal.</text:p>
            <text:p text:style-name="P5">2) A assinatura <text:span text:style-name="T11">do representante legal </text:span>deve possuir reconhecimento de firma.</text:p>
            <text:p text:style-name="P5">3) A não anexação de qualquer dos documentos solicitados implicará <text:span text:style-name="T11">no</text:span> <text:span text:style-name="T11">indeferimento do requerimento</text:span>.</text:p>
            <text:p text:style-name="P5"><text:span text:style-name="T1">4) </text:span><text:span text:style-name="T8">Não </text:span><text:span text:style-name="T9">será possível </text:span><text:span text:style-name="T2">a expedição da </text:span><text:span text:style-name="T1">2ª via de Declaração de Blindagem para veículos blindados </text:span><text:span text:style-name="T8">antes de abril de 2015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09:48:17.967000000</meta:creation-date>
    <dc:date>2019-11-05T10:48:12.085000000</dc:date>
    <meta:editing-duration>PT39M12S</meta:editing-duration>
    <meta:editing-cycles>6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38" meta:word-count="154" meta:character-count="1017" meta:non-whitespace-character-count="884"/>
  </office:meta>
</office:document-meta>
</file>