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ヒラギノ角ゴ Pro W3" svg:font-family="'ヒラギノ角ゴ Pro W3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12cm" fo:margin-left="-0.217cm" style:page-number="auto" table:align="left" style:writing-mode="lr-tb"/>
    </style:style>
    <style:style style:name="Tabela1.A" style:family="table-column">
      <style:table-column-properties style:column-width="0.492cm"/>
    </style:style>
    <style:style style:name="Tabela1.B" style:family="table-column">
      <style:table-column-properties style:column-width="5.302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1.171cm"/>
    </style:style>
    <style:style style:name="Tabela1.F" style:family="table-column">
      <style:table-column-properties style:column-width="3.328cm"/>
    </style:style>
    <style:style style:name="Tabela1.G" style:family="table-column">
      <style:table-column-properties style:column-width="0.619cm"/>
    </style:style>
    <style:style style:name="Tabela1.1" style:family="table-row">
      <style:table-row-properties style:min-row-height="0.78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01cm" fo:keep-together="auto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4" style:family="table-row">
      <style:table-row-properties style:min-row-height="0.5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bela1.6" style:family="table-row">
      <style:table-row-properties style:min-row-height="1.446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1.8" style:family="table-row">
      <style:table-row-properties style:min-row-height="0.654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Tabela1.9" style:family="table-row">
      <style:table-row-properties style:min-row-height="0.991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none" style:writing-mode="lr-tb"/>
    </style:style>
    <style:style style:name="Tabela1.11" style:family="table-row">
      <style:table-row-properties style:min-row-height="3.51cm" fo:keep-together="auto"/>
    </style:style>
    <style:style style:name="Tabela1.A1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true" fo:line-height="115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true" fo:line-height="115%" fo:text-align="justify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true" fo:line-height="115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true" fo:line-height="115%"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color="#ff0000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15%" fo:text-align="justify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color="#ff0000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15%" fo:text-align="center" style:justify-single-word="false" style:snap-to-layout-gri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font-size="11pt" style:font-size-asian="11pt" style:font-size-complex="11pt"/>
    </style:style>
    <style:style style:name="P15" style:family="paragraph" style:parent-style-name="Header">
      <style:paragraph-properties fo:margin-top="0cm" fo:margin-bottom="0cm" loext:contextual-spacing="true" fo:line-height="115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Header">
      <style:paragraph-properties fo:margin-top="0cm" fo:margin-bottom="0cm" loext:contextual-spacing="true" fo:line-height="115%" fo:text-align="center" style:justify-single-word="false"/>
      <style:text-properties fo:color="#ff0000" fo:font-size="11pt" style:font-size-asian="11pt" style:font-size-complex="11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loext:contextual-spacing="true" fo:line-height="115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>
      <style:paragraph-properties fo:text-align="start"/>
      <style:text-properties fo:color="#000000" style:text-line-through-style="none" style:text-line-through-type="none" style:font-name="Times New Roman1" fo:font-size="11pt" fo:font-style="normal" style:text-underline-style="none" fo:font-weight="normal"/>
    </style:style>
    <style:style style:name="P23" style:family="paragraph">
      <style:paragraph-properties fo:text-align="start"/>
      <style:text-properties fo:color="#000000" style:text-line-through-style="none" style:text-line-through-type="none" style:font-name="Times New Roman1" fo:font-size="11pt" fo:font-style="normal" style:text-underline-style="none" fo:font-weight="bold"/>
    </style:style>
    <style:style style:name="T1" style:family="text">
      <style:text-properties officeooo:rsid="000cd655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06pt solid #000080"/>
    </style:style>
    <style:style style:name="gr1" style:family="graphic">
      <style:graphic-properties fo:background-color="#ffffff" fo:border="solid #004e98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>REQUERIMENTO PARA 2ª VIA DE DECLARAÇÃO DE BLINDAGEM 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9">Ao Serviço de Fiscalização de Produtos Controlados da 6ª Regiã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4">1 DADOS DO SOLICITANTE - Proprietário 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9">Nome:</text:p>
            <text:p text:style-name="P9"><text:bookmark text:name="_1629626435"/><draw:control text:anchor-type="as-char" svg:y="0cm" draw:z-index="0" draw:style-name="gr1" draw:text-style-name="P22" svg:width="16.403cm" svg:height="0.634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7" office:value-type="string">
            <text:p text:style-name="P9">CPF: </text:p>
            <text:p text:style-name="P9"><text:bookmark text:name="_1629627074"/><draw:control text:anchor-type="as-char" svg:y="0cm" draw:z-index="1" draw:style-name="gr1" draw:text-style-name="P22" svg:width="4.576cm" svg:height="0.634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9">E-mail:</text:p>
            <text:p text:style-name="P9"><text:bookmark text:name="_1629626437"/><draw:control text:anchor-type="as-char" svg:y="0cm" draw:z-index="2" draw:style-name="gr1" draw:text-style-name="P22" svg:width="10.582cm" svg:height="0.634cm" draw:control="control3"/></text:p>
          </table:table-cell>
          <table:covered-table-cell/>
          <table:covered-table-cell/>
          <table:covered-table-cell/>
          <table:table-cell table:style-name="Tabela1.E6" table:number-columns-spanned="3" office:value-type="string">
            <text:p text:style-name="P9">Telefone:</text:p>
            <text:p text:style-name="P9"><text:bookmark text:name="_1629627076"/><draw:control text:anchor-type="as-char" svg:y="0cm" draw:z-index="3" draw:style-name="gr1" draw:text-style-name="P22" svg:width="3.888cm" svg:height="0.634cm" draw:control="control4"/></text:p>
          </table:table-cell>
          <table:covered-table-cell/>
          <table:covered-table-cell/>
        </table:table-row>
        <table:table-row table:style-name="Tabela1.3">
          <table:table-cell table:style-name="Tabela1.A7" table:number-columns-spanned="7" office:value-type="string">
            <text:p text:style-name="P4">2. 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5">Chassi</text:p>
          </table:table-cell>
          <table:covered-table-cell/>
          <table:table-cell table:style-name="Tabela1.C8" office:value-type="string">
            <text:p text:style-name="P5">Renavam</text:p>
          </table:table-cell>
          <table:table-cell table:style-name="Tabela1.D8" table:number-columns-spanned="2" office:value-type="string">
            <text:p text:style-name="P5">Placa</text:p>
          </table:table-cell>
          <table:covered-table-cell/>
          <table:table-cell table:style-name="Tabela1.F8" table:number-columns-spanned="2" office:value-type="string">
            <text:p text:style-name="P5">Ano de Fabricação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5"><draw:control text:anchor-type="as-char" svg:y="0cm" draw:z-index="4" draw:style-name="gr1" draw:text-style-name="P23" svg:width="5.162cm" svg:height="0.634cm" draw:control="control5"/></text:p>
          </table:table-cell>
          <table:covered-table-cell/>
          <table:table-cell table:style-name="Tabela1.C9" office:value-type="string">
            <text:p text:style-name="P5"><draw:control text:anchor-type="as-char" svg:y="0cm" draw:z-index="5" draw:style-name="gr1" draw:text-style-name="P23" svg:width="3.343cm" svg:height="0.713cm" draw:control="control6"/></text:p>
          </table:table-cell>
          <table:table-cell table:style-name="Tabela1.D9" table:number-columns-spanned="2" office:value-type="string">
            <text:p text:style-name="P5"><draw:control text:anchor-type="as-char" svg:y="0cm" draw:z-index="6" draw:style-name="gr1" draw:text-style-name="P23" svg:width="3.045cm" svg:height="0.634cm" draw:control="control7"/></text:p>
          </table:table-cell>
          <table:covered-table-cell/>
          <table:table-cell table:style-name="Tabela1.F9" table:number-columns-spanned="2" office:value-type="string">
            <text:p text:style-name="P6"><draw:frame draw:style-name="fr1" draw:name="Quadro1" text:anchor-type="char" svg:x="0.427cm" svg:y="0.106cm" svg:width="2.935cm" svg:height="0.661cm" draw:z-index="7"><draw:text-box><text:p text:style-name="P18"/></draw:text-box></draw:frame></text:p>
          </table:table-cell>
          <table:covered-table-cell/>
        </table:table-row>
        <table:table-row table:style-name="Tabela1.4">
          <table:table-cell table:style-name="Tabela1.A10" office:value-type="string">
            <text:p text:style-name="P8"/>
            <text:p text:style-name="P7"/>
          </table:table-cell>
          <table:table-cell table:style-name="Tabela1.B10" table:number-columns-spanned="5" office:value-type="string">
            <text:p text:style-name="P15"/>
            <text:p text:style-name="P16"/>
            <text:p text:style-name="P16">___________________-<text:span text:style-name="T1">BA</text:span>, ____ de ____________ de ______</text:p>
            <text:p text:style-name="P16"/>
            <text:p text:style-name="P16"/>
            <text:p text:style-name="P14">__________________________________</text:p>
            <text:p text:style-name="P16">(Assinatura)</text:p>
            <text:p text:style-name="P10">Proprietário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1"/>
          </table:table-cell>
        </table:table-row>
        <table:table-row table:style-name="Tabela1.11">
          <table:table-cell table:style-name="Tabela1.A11" office:value-type="string">
            <text:p text:style-name="P12"/>
          </table:table-cell>
          <table:table-cell table:style-name="Tabela1.B11" table:number-columns-spanned="5" office:value-type="string">
            <text:p text:style-name="P20">1) Devem ser anexos a este requerimento cópias de:</text:p>
            <text:p text:style-name="P20">- documento do veículo: CRLV; e</text:p>
            <text:p text:style-name="P20">- documento de identificação do requerente.</text:p>
            <text:p text:style-name="P20">2) A assinatura deve possuir reconhecimento de firma.</text:p>
            <text:p text:style-name="P20">3) A não anexação de qualquer dos documentos solicitados implicará em não disponibilização da Declaração de Blindagem solicitada.</text:p>
            <text:p text:style-name="P21">4) Não há disponível 2ª via de Declaração de Blindagem para veículos blindados antes de abril de 2015.</text:p>
          </table:table-cell>
          <table:covered-table-cell/>
          <table:covered-table-cell/>
          <table:covered-table-cell/>
          <table:covered-table-cell/>
          <table:table-cell table:style-name="Tabela1.G1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ヒラギノ角ゴ Pro W3" svg:font-family="'ヒラギノ角ゴ Pro W3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>
      <style:paragraph-properties fo:margin-left="1.27cm" fo:margin-right="0cm" fo:line-height="150%" fo:text-align="justify" style:justify-single-word="false" fo:orphans="2" fo:widows="2" fo:hyphenation-ladder-count="no-limit" fo:text-indent="-1.27cm" style:auto-text-indent="false"/>
      <style:text-properties fo:color="#000000" style:font-name="Geneva" fo:font-family="Geneva, Arial" style:font-family-generic="roman" style:font-pitch="variable" fo:font-size="11pt" fo:language="en" fo:country="US" style:letter-kerning="true" style:font-name-asian="ヒラギノ角ゴ Pro W3" style:font-family-asian="'ヒラギノ角ゴ Pro W3', 'MS Gothic'" style:font-family-generic-asian="roman" style:font-size-asian="11pt" style:language-asian="zh" style:country-asian="CN" style:font-name-complex="Geneva" style:font-family-complex="Geneva, Arial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visão" style:family="paragraph">
      <style:paragraph-properties fo:line-height="150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orphans="0" fo:widows="0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023cm" fo:margin-right="0cm" fo:margin-top="0.007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2pt" style:font-size-asian="12pt"/>
    </style:style>
    <style:style style:name="Cabeçalho_20_Char" style:display-name="Cabeçalho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0</text:page-number><text:s/>de 16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a de tráfego especial</dc:title>
    <meta:initial-creator>MINISTERIO DO EXERCITO</meta:initial-creator>
    <meta:creation-date>2019-09-11T08:25:00</meta:creation-date>
    <dc:date>2019-11-20T15:09:06.344000000</dc:date>
    <meta:print-date>2019-09-04T12:57:00</meta:print-date>
    <meta:editing-cycles>4</meta:editing-cycles>
    <meta:editing-duration>PT7M21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0" meta:word-count="120" meta:character-count="792" meta:non-whitespace-character-count="694"/>
  </office:meta>
</office:document-meta>
</file>