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2ceb8" style:font-size-asian="12pt" style:font-size-complex="12pt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size="12pt" officeooo:paragraph-rsid="0002ceb8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size="12pt" officeooo:paragraph-rsid="0002ceb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0000" fo:font-size="12pt" officeooo:paragraph-rsid="0002ceb8" style:font-size-asian="12p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fo:font-size="12pt" officeooo:paragraph-rsid="0002ceb8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fo:font-size="12pt" officeooo:paragraph-rsid="0002ce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ff0000" fo:font-size="12pt" officeooo:paragraph-rsid="0002ceb8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ff0000" fo:font-size="12pt" style:text-underline-style="solid" style:text-underline-type="double" style:text-underline-width="auto" style:text-underline-color="font-color" officeooo:paragraph-rsid="0002ceb8" style:font-size-asian="12pt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2ceb8"/>
    </style:style>
    <style:style style:name="P11" style:family="paragraph" style:parent-style-name="Standard">
      <style:text-properties officeooo:paragraph-rsid="0002ceb8"/>
    </style:style>
    <style:style style:name="P12" style:family="paragraph" style:parent-style-name="Heading_20_1">
      <style:paragraph-properties style:line-height-at-least="0.353cm">
        <style:tab-stops>
          <style:tab-stop style:position="0cm"/>
        </style:tab-stops>
      </style:paragraph-properties>
      <style:text-properties fo:color="#ff0000" style:font-name="Times New Roman" fo:font-weight="normal" officeooo:paragraph-rsid="0002ceb8" style:font-weight-asian="norm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02ceb8" style:font-size-asian="12pt" style:font-size-complex="12pt" style:font-weight-complex="bold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02ceb8" style:font-size-complex="12pt" style:font-weight-complex="bold"/>
    </style:style>
    <style:style style:name="P15" style:family="paragraph" style:parent-style-name="Text_20_body" style:master-page-name="Converted3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officeooo:paragraph-rsid="0002ceb8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A1 – TERMO DE RESPONSABILIDADE DE USO DO SICOEX</text:p>
      <text:p text:style-name="P2"/>
      <text:p text:style-name="P2">MINISTÉRIO DA DEFESA</text:p>
      <text:p text:style-name="P2">EXÉRCITO BRASILEIRO</text:p>
      <text:p text:style-name="P2">COMANDO MILITAR DE ÁREA</text:p>
      <text:p text:style-name="P2">______REGIÃO MILITAR</text:p>
      <text:p text:style-name="P14">SFPC/__</text:p>
      <text:p text:style-name="P5"/>
      <text:p text:style-name="P2">TERMO DE RESPONSABILIDADE DE USO DO</text:p>
      <text:p text:style-name="P2">SISTEMA DE CONTROLE DE EXPLOSIVOS – SICOEX</text:p>
      <text:p text:style-name="P2"/>
      <text:p text:style-name="P7"/>
      <text:p text:style-name="P7"/>
      <text:p text:style-name="P9"/>
      <text:p text:style-name="P10"><text:span text:style-name="T2"><text:tab/></text:span><text:span text:style-name="T4">EU,________________________________________________, portador(a) da cédula de identidade RG nº _____________________, inscrito no CPF sob o nº _______________________, representante legal da empresa ______________________________________________, </text:span><text:span text:style-name="T3">inscrita no CNPJ sob o nº </text:span><text:span text:style-name="T4">_________________, com Registro no Exército nº __________, ocupando o cargo de _________________________, DECLARO serem verdadeiras as informações acima prestadas, estando ciente do que estabelecem os art. 153, 313-A, 313-B, 325 do Código Penal Brasileiro.</text:span></text:p>
      <text:p text:style-name="P6"/>
      <text:p text:style-name="P13">DECLARO, ainda, que estou ciente de estar tratando com dados e informações de acesso restrito, responsabilizando-me por qualquer uso indevido de minha senha de acesso ao SICOEX, comprometendo-me, também, de solicitar imediato cancelamento desse acesso ao Serviço de Fiscalização de Produtos Controlados, quando não mais for utilizá-lo.</text:p>
      <text:p text:style-name="P8"/>
      <text:p text:style-name="P8"/>
      <text:p text:style-name="P3">Cidade/UF, ___ de _______________ de _____.</text:p>
      <text:h text:style-name="P12" text:outline-level="1"/>
      <text:p text:style-name="P11"/>
      <text:p text:style-name="P11"/>
      <text:p text:style-name="P11"/>
      <text:p text:style-name="P4">___________________________________</text:p>
      <text:p text:style-name="P4">Assinatura</text:p>
      <text:p text:style-name="P4">(Nome completo - CPF - fun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785cm" fo:margin-left="2cm" fo:margin-right="1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15cm" fo:margin-left="0cm" fo:margin-right="0cm" fo:margin-top="1.115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Página <text:page-number text:select-page="current">1</text:page-number><text:s/>de<text:span text:style-name="MT1"> </text:span>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1:01:26.668469702</meta:creation-date>
    <dc:date>2019-11-27T11:02:28.454919060</dc:date>
    <meta:editing-duration>PT1M1S</meta:editing-duration>
    <meta:editing-cycles>1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5" meta:word-count="159" meta:character-count="1216" meta:non-whitespace-character-count="1069"/>
  </office:meta>
</office:document-meta>
</file>